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Simplified Arabic Fixed" svg:font-family="'Simplified Arabic Fixed'" style:font-family-generic="modern" style:font-pitch="fixed"/>
    <style:font-face style:name="Aharoni" svg:font-family="Aharoni" style:font-pitch="variable"/>
    <style:font-face style:name="Aldhabi" svg:font-family="Aldhabi" style:font-pitch="variable"/>
    <style:font-face style:name="Javanese Text" svg:font-family="'Javanese Text'" style:font-pitch="variable"/>
    <style:font-face style:name="Andalus" svg:font-family="Andalus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Comic Sans MS" svg:font-family="'Comic Sans MS'" style:font-family-generic="script" style:font-pitch="variable"/>
    <style:font-face style:name="Calibri Light" svg:font-family="'Calibri Light'" style:font-family-generic="swiss" style:font-pitch="variable"/>
    <style:font-face style:name="DejaVu Sans" svg:font-family="'DejaVu Sans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iriam" svg:font-family="Miriam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8.308cm"/>
    </style:style>
    <style:style style:name="Таблица1.B" style:family="table-column">
      <style:table-column-properties style:column-width="8.705cm"/>
    </style:style>
    <style:style style:name="Таблица1.A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loext:graphic-properties draw:fill="none" draw:fill-color="#ffffff" draw:opacity="100%"/>
      <style:paragraph-properties fo:text-align="justify" style:justify-single-word="false" fo:background-color="transparent"/>
      <style:text-properties style:font-name="Times New Roman" fo:font-size="18pt" fo:language="ru" fo:country="RU" fo:font-weight="normal" officeooo:rsid="002953fc" officeooo:paragraph-rsid="00041bc5" fo:background-color="transparent" style:font-size-asian="18pt" style:font-weight-asian="normal" style:font-size-complex="18pt" style:font-weight-complex="normal"/>
    </style:style>
    <style:style style:name="P2" style:family="paragraph" style:parent-style-name="Table_20_Contents">
      <loext:graphic-properties draw:fill="none" draw:fill-color="#ffffff" draw:opacity="100%"/>
      <style:paragraph-properties fo:text-align="justify" style:justify-single-word="false" fo:background-color="transparent"/>
      <style:text-properties style:font-name="Times New Roman" fo:font-size="17pt" fo:language="ru" fo:country="RU" fo:font-weight="normal" officeooo:rsid="002953fc" officeooo:paragraph-rsid="00041bc5" fo:background-color="transparent" style:font-size-asian="17pt" style:font-weight-asian="normal" style:font-size-complex="17pt" style:font-weight-complex="normal"/>
    </style:style>
    <style:style style:name="P3" style:family="paragraph" style:parent-style-name="Table_20_Contents">
      <loext:graphic-properties draw:fill="none" draw:fill-color="#ffffff" draw:opacity="100%"/>
      <style:paragraph-properties fo:text-align="justify" style:justify-single-word="false" fo:background-color="transparent"/>
      <style:text-properties style:font-name="Times New Roman" fo:font-size="17pt" fo:language="ru" fo:country="RU" fo:font-weight="normal" officeooo:rsid="002953fc" officeooo:paragraph-rsid="0005b569" fo:background-color="transparent" style:font-size-asian="17pt" style:font-weight-asian="normal" style:font-size-complex="17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Franklin Gothic Medium" fo:font-size="18pt" style:text-underline-style="solid" style:text-underline-width="auto" style:text-underline-color="font-color" fo:font-weight="normal" officeooo:rsid="00019c59" officeooo:paragraph-rsid="00019c59" style:font-size-asian="18pt" style:font-weight-asian="normal" style:font-size-complex="18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Franklin Gothic Medium" fo:font-size="18pt" style:text-underline-style="solid" style:text-underline-width="auto" style:text-underline-color="font-color" fo:font-weight="normal" officeooo:rsid="00019c59" officeooo:paragraph-rsid="0002ba68" style:font-size-asian="18pt" style:font-weight-asian="normal" style:font-size-complex="18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Franklin Gothic Medium" fo:font-size="22pt" fo:font-weight="bold" officeooo:rsid="00019c59" officeooo:paragraph-rsid="00019c59" style:font-size-asian="22pt" style:font-weight-asian="bold" style:font-size-complex="22pt" style:font-weight-complex="bold"/>
    </style:style>
    <style:style style:name="P7" style:family="paragraph" style:parent-style-name="Table_20_Contents">
      <loext:graphic-properties draw:fill="none" draw:fill-color="#ffffff" draw:opacity="100%"/>
      <style:paragraph-properties fo:margin-top="0cm" fo:margin-bottom="0cm" loext:contextual-spacing="true" fo:line-height="0.617cm" fo:text-align="justify" style:justify-single-word="false" fo:background-color="transparent" style:writing-mode="page"/>
      <style:text-properties style:font-name="Times New Roman" fo:font-size="13pt" fo:language="en" fo:country="US" fo:font-weight="normal" officeooo:rsid="0028dda1" officeooo:paragraph-rsid="00019c59" fo:background-color="transparent" style:font-size-asian="13pt" style:font-weight-asian="normal" style:font-size-complex="13pt" style:font-weight-complex="normal"/>
    </style:style>
    <style:style style:name="P8" style:family="paragraph" style:parent-style-name="Table_20_Contents">
      <loext:graphic-properties draw:fill="none" draw:fill-color="#ffffff" draw:opacity="100%"/>
      <style:paragraph-properties fo:margin-top="0cm" fo:margin-bottom="0cm" loext:contextual-spacing="true" fo:line-height="0.617cm" fo:text-align="justify" style:justify-single-word="false" fo:background-color="transparent" style:writing-mode="page"/>
      <style:text-properties style:font-name="Times New Roman" fo:font-size="13pt" fo:language="en" fo:country="US" fo:font-weight="normal" officeooo:rsid="0028dda1" officeooo:paragraph-rsid="0002ba68" fo:background-color="transparent" style:font-size-asian="13pt" style:font-weight-asian="normal" style:font-size-complex="13pt" style:font-weight-complex="normal"/>
    </style:style>
    <style:style style:name="P9" style:family="paragraph" style:parent-style-name="Table_20_Contents">
      <loext:graphic-properties draw:fill="none" draw:fill-color="#ffffff" draw:opacity="100%"/>
      <style:paragraph-properties fo:margin-top="0cm" fo:margin-bottom="0cm" loext:contextual-spacing="true" fo:line-height="0.617cm" fo:text-align="justify" style:justify-single-word="false" fo:background-color="transparent" style:writing-mode="page"/>
      <style:text-properties style:font-name="Times New Roman" fo:font-size="13pt" fo:language="en" fo:country="US" fo:font-weight="normal" officeooo:rsid="0028dda1" officeooo:paragraph-rsid="00041bc5" fo:background-color="transparent" style:font-size-asian="13pt" style:font-weight-asian="normal" style:font-size-complex="13pt" style:font-weight-complex="normal"/>
    </style:style>
    <style:style style:name="P10" style:family="paragraph" style:parent-style-name="Table_20_Contents">
      <loext:graphic-properties draw:fill="none" draw:fill-color="#ffffff" draw:opacity="100%"/>
      <style:paragraph-properties fo:margin-top="0cm" fo:margin-bottom="0cm" loext:contextual-spacing="true" fo:line-height="0.617cm" fo:text-align="justify" style:justify-single-word="false" fo:background-color="transparent" style:writing-mode="page"/>
      <style:text-properties style:font-name="Times New Roman" fo:font-size="13pt" fo:language="en" fo:country="US" fo:font-weight="normal" officeooo:rsid="0005b569" officeooo:paragraph-rsid="0005b569" fo:background-color="transparent" style:font-size-asian="13pt" style:font-weight-asian="normal" style:font-size-complex="13pt" style:font-weight-complex="normal"/>
    </style:style>
    <style:style style:name="P11" style:family="paragraph" style:parent-style-name="Table_20_Contents">
      <loext:graphic-properties draw:fill="none" draw:fill-color="#ffffff" draw:opacity="100%"/>
      <style:paragraph-properties fo:margin-top="0cm" fo:margin-bottom="0cm" loext:contextual-spacing="true" fo:line-height="0.617cm" fo:text-align="justify" style:justify-single-word="false" fo:background-color="transparent" style:writing-mode="page"/>
      <style:text-properties style:font-name="Times New Roman" fo:font-size="13pt" fo:language="ru" fo:country="RU" fo:font-weight="normal" officeooo:rsid="0028dda1" officeooo:paragraph-rsid="00019c59" fo:background-color="transparent" style:font-size-asian="13pt" style:font-weight-asian="normal" style:font-size-complex="13pt" style:font-weight-complex="normal"/>
    </style:style>
    <style:style style:name="P12" style:family="paragraph" style:parent-style-name="Table_20_Contents">
      <loext:graphic-properties draw:fill="none" draw:fill-color="#ffffff" draw:opacity="100%"/>
      <style:paragraph-properties fo:margin-top="0cm" fo:margin-bottom="0cm" loext:contextual-spacing="true" fo:line-height="0.617cm" fo:text-align="justify" style:justify-single-word="false" fo:background-color="transparent" style:writing-mode="page"/>
      <style:text-properties style:font-name="Times New Roman" fo:font-size="13pt" fo:language="ru" fo:country="RU" fo:font-weight="normal" officeooo:rsid="002953fc" officeooo:paragraph-rsid="0002ba68" fo:background-color="transparent" style:font-size-asian="13pt" style:font-weight-asian="normal" style:font-size-complex="13pt" style:font-weight-complex="normal"/>
    </style:style>
    <style:style style:name="P13" style:family="paragraph" style:parent-style-name="Table_20_Contents">
      <loext:graphic-properties draw:fill="none" draw:fill-color="#ffffff" draw:opacity="100%"/>
      <style:paragraph-properties fo:margin-top="0cm" fo:margin-bottom="0cm" loext:contextual-spacing="true" fo:line-height="0.617cm" fo:text-align="justify" style:justify-single-word="false" fo:background-color="transparent" style:writing-mode="page"/>
      <style:text-properties style:font-name="Times New Roman" fo:font-size="13pt" fo:language="ru" fo:country="RU" fo:font-weight="normal" officeooo:rsid="002953fc" officeooo:paragraph-rsid="00019c59" fo:background-color="transparent" style:font-size-asian="13pt" style:font-weight-asian="normal" style:font-size-complex="13pt" style:font-weight-complex="normal"/>
    </style:style>
    <style:style style:name="P14" style:family="paragraph" style:parent-style-name="Standard">
      <style:text-properties fo:language="en" fo:country="US" officeooo:rsid="0005277a" officeooo:paragraph-rsid="0005277a"/>
    </style:style>
    <style:style style:name="P15" style:family="paragraph" style:parent-style-name="Standard">
      <style:paragraph-properties fo:text-align="justify" style:justify-single-word="false"/>
      <style:text-properties fo:language="en" fo:country="US" officeooo:rsid="0005277a" officeooo:paragraph-rsid="0005277a"/>
    </style:style>
    <style:style style:name="P16" style:family="paragraph" style:parent-style-name="Standard">
      <style:paragraph-properties fo:text-align="justify" style:justify-single-word="false"/>
      <style:text-properties fo:font-size="12pt" fo:language="ru" fo:country="RU" fo:font-weight="normal" officeooo:rsid="002a8cbe" officeooo:paragraph-rsid="00078f61" style:font-size-asian="12pt" style:font-weight-asian="normal" style:font-size-complex="12pt" style:font-weight-complex="normal"/>
    </style:style>
    <style:style style:name="P17" style:family="paragraph" style:parent-style-name="Standard">
      <style:text-properties fo:font-size="12pt" fo:language="ru" fo:country="RU" fo:font-weight="normal" officeooo:rsid="002a8cbe" officeooo:paragraph-rsid="00078f61" style:font-size-asian="12pt" style:font-weight-asian="normal" style:font-size-complex="12pt" style:font-weight-complex="normal"/>
    </style:style>
    <style:style style:name="T1" style:family="text">
      <style:text-properties officeooo:rsid="00019c59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2953fc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language="ru" fo:country="RU" fo:font-weight="bold" officeooo:rsid="002953fc" style:font-weight-asian="bold" style:font-weight-complex="bold"/>
    </style:style>
    <style:style style:name="T6" style:family="text">
      <style:text-properties fo:language="ru" fo:country="RU" fo:font-weight="bold" officeooo:rsid="00019c59" style:font-weight-asian="bold" style:font-weight-complex="bold"/>
    </style:style>
    <style:style style:name="T7" style:family="text">
      <style:text-properties fo:language="ru" fo:country="RU" fo:font-weight="bold" officeooo:rsid="0002ba68" style:font-weight-asian="bold" style:font-weight-complex="bold"/>
    </style:style>
    <style:style style:name="T8" style:family="text">
      <style:text-properties fo:language="ru" fo:country="RU" fo:font-weight="bold" officeooo:rsid="00041bc5" style:font-weight-asian="bold" style:font-weight-complex="bold"/>
    </style:style>
    <style:style style:name="T9" style:family="text">
      <style:text-properties fo:language="ru" fo:country="RU" officeooo:rsid="00019c59"/>
    </style:style>
    <style:style style:name="T10" style:family="text">
      <style:text-properties fo:language="ru" fo:country="RU" officeooo:rsid="0005b569"/>
    </style:style>
    <style:style style:name="T11" style:family="text">
      <style:text-properties officeooo:rsid="0028dda1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41bc5" style:font-weight-asian="bold" style:font-weight-complex="bold"/>
    </style:style>
    <style:style style:name="T14" style:family="text">
      <style:text-properties fo:font-weight="bold" officeooo:rsid="00019c59" style:font-weight-asian="bold" style:font-weight-complex="bold"/>
    </style:style>
    <style:style style:name="T15" style:family="text">
      <style:text-properties fo:font-weight="bold" officeooo:rsid="0002ba68" style:font-weight-asian="bold" style:font-weight-complex="bold"/>
    </style:style>
    <style:style style:name="T16" style:family="text">
      <style:text-properties fo:font-size="16pt" style:text-underline-style="solid" style:text-underline-width="auto" style:text-underline-color="font-color" officeooo:rsid="00041bc5" style:font-size-asian="16pt" style:font-size-complex="16pt"/>
    </style:style>
    <style:style style:name="T17" style:family="text">
      <style:text-properties fo:font-size="14pt" officeooo:rsid="00019c59" style:font-size-asian="14pt" style:font-size-complex="14pt"/>
    </style:style>
    <style:style style:name="T18" style:family="text">
      <style:text-properties fo:font-size="14pt" fo:language="ru" fo:country="RU" officeooo:rsid="00019c59" style:font-size-asian="14pt" style:font-size-complex="14pt"/>
    </style:style>
    <style:style style:name="T19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20" style:family="text">
      <style:text-properties fo:font-size="12pt" fo:language="ru" fo:country="RU" fo:font-weight="bold" officeooo:rsid="00019c59" style:font-size-asian="12pt" style:font-weight-asian="bold" style:font-size-complex="12pt" style:font-weight-complex="bold"/>
    </style:style>
    <style:style style:name="T21" style:family="text">
      <style:text-properties fo:font-size="12pt" fo:language="ru" fo:country="RU" fo:font-weight="bold" officeooo:rsid="0002ba68" style:font-size-asian="12pt" style:font-weight-asian="bold" style:font-size-complex="12pt" style:font-weight-complex="bold"/>
    </style:style>
    <style:style style:name="T22" style:family="text">
      <style:text-properties fo:font-size="12pt" fo:language="ru" fo:country="RU" fo:font-weight="bold" officeooo:rsid="00041bc5" style:font-size-asian="12pt" style:font-weight-asian="bold" style:font-size-complex="12pt" style:font-weight-complex="bold"/>
    </style:style>
    <style:style style:name="T23" style:family="text">
      <style:text-properties fo:font-size="12pt" fo:font-weight="bold" officeooo:rsid="00019c59" style:font-size-asian="12pt" style:font-weight-asian="bold" style:font-size-complex="12pt" style:font-weight-complex="bold"/>
    </style:style>
    <style:style style:name="T24" style:family="text">
      <style:text-properties fo:font-size="12pt" fo:font-weight="bold" officeooo:rsid="0002ba68" style:font-size-asian="12pt" style:font-weight-asian="bold" style:font-size-complex="12pt" style:font-weight-complex="bold"/>
    </style:style>
    <style:style style:name="T25" style:family="text">
      <style:text-properties fo:font-size="12pt" fo:font-weight="bold" officeooo:rsid="00041bc5" style:font-size-asian="12pt" style:font-weight-asian="bold" style:font-size-complex="12pt" style:font-weight-complex="bold"/>
    </style:style>
    <style:style style:name="T26" style:family="text">
      <style:text-properties fo:font-size="12pt" fo:font-weight="bold" officeooo:rsid="0005b569" style:font-size-asian="12pt" style:font-weight-asian="bold" style:font-size-complex="12pt" style:font-weight-complex="bold"/>
    </style:style>
    <style:style style:name="T27" style:family="text">
      <style:text-properties officeooo:rsid="0002ba68"/>
    </style:style>
    <style:style style:name="T28" style:family="text">
      <style:text-properties officeooo:rsid="00041bc5"/>
    </style:style>
    <style:style style:name="T29" style:family="text">
      <style:text-properties fo:font-size="17pt" style:font-size-asian="17pt" style:font-size-complex="17pt"/>
    </style:style>
    <style:style style:name="T30" style:family="text">
      <style:text-properties fo:font-size="17pt" officeooo:rsid="00041bc5" style:font-size-asian="17pt" style:font-size-complex="17pt"/>
    </style:style>
    <style:style style:name="T31" style:family="text">
      <style:text-properties fo:font-size="17pt" fo:font-weight="bold" style:font-size-asian="17pt" style:font-weight-asian="bold" style:font-size-complex="17pt" style:font-weight-complex="bold"/>
    </style:style>
    <style:style style:name="T32" style:family="text">
      <style:text-properties fo:font-size="17pt" fo:language="ru" fo:country="RU" style:font-size-asian="17pt" style:font-size-complex="17pt"/>
    </style:style>
    <style:style style:name="T33" style:family="text">
      <style:text-properties fo:font-size="17pt" fo:language="ru" fo:country="RU" officeooo:rsid="002953fc" style:font-size-asian="17pt" style:font-size-complex="17pt"/>
    </style:style>
    <style:style style:name="T34" style:family="text">
      <style:text-properties fo:font-size="17pt" fo:language="ru" fo:country="RU" officeooo:rsid="00019c59" style:font-size-asian="17pt" style:font-size-complex="17pt"/>
    </style:style>
    <style:style style:name="T35" style:family="text">
      <style:text-properties fo:font-size="18pt" style:font-size-asian="18pt" style:font-size-complex="18pt"/>
    </style:style>
    <style:style style:name="T36" style:family="text">
      <style:text-properties fo:font-size="18pt" officeooo:rsid="0005b569" style:font-size-asian="18pt" style:font-size-complex="18pt"/>
    </style:style>
    <style:style style:name="T37" style:family="text">
      <style:text-properties fo:font-size="18pt" fo:font-weight="bold" style:font-size-asian="18pt" style:font-weight-asian="bold" style:font-size-complex="18pt" style:font-weight-complex="bold"/>
    </style:style>
    <style:style style:name="T38" style:family="text">
      <style:text-properties fo:font-size="18pt" fo:font-weight="bold" officeooo:rsid="0005b569" style:font-size-asian="18pt" style:font-weight-asian="bold" style:font-size-complex="18pt" style:font-weight-complex="bold"/>
    </style:style>
    <style:style style:name="T39" style:family="text">
      <style:text-properties style:text-underline-style="solid" style:text-underline-width="auto" style:text-underline-color="font-color" officeooo:rsid="00041bc5"/>
    </style:style>
    <style:style style:name="T40" style:family="text">
      <style:text-properties fo:font-size="15pt" style:text-underline-style="solid" style:text-underline-width="auto" style:text-underline-color="font-color" officeooo:rsid="0005b569" style:font-size-asian="15pt" style:font-size-complex="15pt"/>
    </style:style>
    <style:style style:name="T41" style:family="text">
      <style:text-properties fo:font-size="15pt" style:text-underline-style="solid" style:text-underline-width="auto" style:text-underline-color="font-color" officeooo:rsid="00041bc5" style:font-size-asian="15pt"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p text:style-name="P6">Основания для отказа <text:span text:style-name="T2">в предоставлении</text:span></text:p>
            <text:p text:style-name="P6">государственной услуги</text:p>
          </table:table-cell>
          <table:covered-table-cell/>
        </table:table-row>
        <table:table-row>
          <table:table-cell table:style-name="Таблица1.A2" office:value-type="string">
            <text:p text:style-name="P4">по выдаче удостоверения <text:span text:style-name="T27">ОИ по охране окружающей среды</text:span>:</text:p>
          </table:table-cell>
          <table:table-cell table:style-name="Таблица1.B2" office:value-type="string">
            <text:p text:style-name="P5">по продлению срока действия удостоверения <text:span text:style-name="T27">ОИ по охране окружающей среды </text:span>:</text:p>
          </table:table-cell>
        </table:table-row>
        <table:table-row>
          <table:table-cell table:style-name="Таблица1.A2" office:value-type="string">
            <text:p text:style-name="P7"><text:span text:style-name="T12">1.</text:span><text:span text:style-name="T2">Заявитель не является гражданином РФ </text:span><text:span text:style-name="T9">(</text:span><text:span text:style-name="T6">п.2 Административного регламента, утв. Приказом Федеральной службы по надзору в сфере природопользования от 13.01.2020 №6</text:span><text:span text:style-name="T9">)</text:span><text:span text:style-name="T2">.</text:span></text:p>
            <text:p text:style-name="P7"><text:span text:style-name="T2"/></text:p>
            <text:p text:style-name="P11"><text:span text:style-name="T12">2.</text:span>Заявитель не достиг возраста 18 лет <text:span text:style-name="T1">(</text:span><text:span text:style-name="T14">п.2 Административного регламента, утв. Приказом Федеральной службы по надзору в сфере природопользования от 13.01.2020 №6</text:span><text:span text:style-name="T1">)</text:span>.</text:p>
            <text:p text:style-name="P11"/>
            <text:p text:style-name="P8"><text:span text:style-name="T4">3.</text:span><text:span text:style-name="T2">Не указан</text:span><text:span text:style-name="T3">а необходимая информация</text:span><text:span text:style-name="T2"> в </text:span><text:span text:style-name="T3">заявлении </text:span><text:span text:style-name="T9">(</text:span><text:span text:style-name="T6">п.</text:span><text:span text:style-name="T7">15-15.2</text:span><text:span text:style-name="T6"> Административного регламента, утв. Приказом Федеральной службы по надзору в сфере природопользования от 13.01.2020 №6</text:span><text:span text:style-name="T9">)</text:span><text:span text:style-name="T3">.</text:span></text:p>
            <text:p text:style-name="P7"><text:span text:style-name="T3"/></text:p>
            <text:p text:style-name="P12"><text:span text:style-name="T12">4.</text:span>Неявка <text:span text:style-name="T28">З</text:span>аявителя на заседание комиссии <text:span text:style-name="T1">(</text:span><text:span text:style-name="T14">п.</text:span><text:span text:style-name="T15">п.3 п.27</text:span><text:span text:style-name="T14"> Административного регламента, утв. Приказом Федеральной службы по надзору в сфере природопользования от 13.01.2020 №6</text:span><text:span text:style-name="T1">)</text:span>.</text:p>
            <text:p text:style-name="P13"/>
            <text:p text:style-name="P9"><text:span text:style-name="T5">5.</text:span><text:span text:style-name="T3">Неполучение Комиссией </text:span><text:span text:style-name="T9">от Заявителя</text:span><text:span text:style-name="T3"> верных ответов на все заданные вопросы</text:span><text:span text:style-name="T9">(</text:span><text:span text:style-name="T6">п.</text:span><text:span text:style-name="T7">п.</text:span><text:span text:style-name="T8">4</text:span><text:span text:style-name="T7"> п.27</text:span><text:span text:style-name="T6"> Административного регламента, утв. Приказом Федеральной службы по надзору в сфере природопользования от </text:span><text:soft-page-break/><text:span text:style-name="T6">13.01.2020 №6</text:span><text:span text:style-name="T9">)</text:span><text:span text:style-name="T3">.</text:span></text:p>
            <text:p text:style-name="P10"><text:span text:style-name="T5">6.</text:span><text:span text:style-name="T2">Подача копий документов, не заверенных подписью Заявителя </text:span><text:span text:style-name="T9">(</text:span><text:span text:style-name="T6">п.</text:span><text:span text:style-name="T7">п.</text:span><text:span text:style-name="T4">2</text:span><text:span text:style-name="T7"> п.2</text:span><text:span text:style-name="T4">3</text:span><text:span text:style-name="T6"> Административного регламента, утв. Приказом Федеральной службы по надзору в сфере природопользования от 13.01.2020 №6</text:span><text:span text:style-name="T9">)</text:span><text:span text:style-name="T3">.</text:span></text:p>
          </table:table-cell>
          <table:table-cell table:style-name="Таблица1.B2" office:value-type="string">
            <text:p text:style-name="P2"><text:span text:style-name="T12">1.</text:span><text:span text:style-name="T11">Не указан</text:span>а необходимая информация<text:span text:style-name="T11"> в </text:span>заявлении <text:span text:style-name="T17">(</text:span><text:span text:style-name="T23">п.</text:span><text:span text:style-name="T24">1</text:span><text:span text:style-name="T25">6</text:span><text:span text:style-name="T24">-1</text:span><text:span text:style-name="T25">6</text:span><text:span text:style-name="T24">.2</text:span><text:span text:style-name="T23"> Административного регламента, утв. Приказом Федеральной службы по надзору в сфере природопользования от 13.01.2020 №6</text:span><text:span text:style-name="T17">)</text:span><text:span text:style-name="T35">.</text:span></text:p>
            <text:p text:style-name="P1"/>
            <text:p text:style-name="P2"><text:span text:style-name="T13">2.</text:span>Отсутствие в отчете материалов и сведений, <text:span text:style-name="T28">подтверждающих деятельность Заявителя в качестве общественного инспектора по охране окружающей среды </text:span><text:span text:style-name="T17">(</text:span><text:span text:style-name="T23">п.</text:span><text:span text:style-name="T24">п.</text:span><text:span text:style-name="T25">1</text:span><text:span text:style-name="T24"> п.2</text:span><text:span text:style-name="T25">8</text:span><text:span text:style-name="T23"> Административного регламента, утв. Приказом Федеральной службы по надзору в сфере природопользования от 13.01.2020 №6</text:span><text:span text:style-name="T17">)</text:span>.</text:p>
            <text:p text:style-name="P2"/>
            <text:p text:style-name="P3"><text:span text:style-name="T12">3.</text:span>Продление срока действия удостоверения более 3 раз. <text:span text:style-name="T39">При получении отказа в предоставлении </text:span><text:span text:style-name="T16">государственной</text:span><text:span text:style-name="T39"> услуги, Заявитель вправе обратиться в территориальный орган Росприроднадзора за предоставлением </text:span><text:span text:style-name="T40">г</text:span><text:span text:style-name="T41">осударственной</text:span><text:span text:style-name="T39"> услуги по выдаче удостоверения </text:span><text:span text:style-name="T17">(</text:span><text:span text:style-name="T23">п.</text:span><text:span text:style-name="T24">п.</text:span><text:span text:style-name="T25">3</text:span><text:span text:style-name="T24"> п.2</text:span><text:span text:style-name="T25">8</text:span><text:span text:style-name="T23"> Административного регламента, утв. Приказом Федеральной службы по надзору в сфере природопользования от 13.01.2020 №6</text:span><text:span text:style-name="T17">)</text:span>.</text:p>
            <text:p text:style-name="P3"/>
            <text:p text:style-name="P3"><text:span text:style-name="T38">4</text:span><text:span text:style-name="T37">.</text:span><text:span text:style-name="T36">Подача копий документов, не </text:span><text:soft-page-break/><text:span text:style-name="T36">заверенных подписью Заявителя </text:span><text:span text:style-name="T17">(</text:span><text:span text:style-name="T23">п.</text:span><text:span text:style-name="T24">п.</text:span><text:span text:style-name="T26">2</text:span><text:span text:style-name="T24"> п.2</text:span><text:span text:style-name="T26">3</text:span><text:span text:style-name="T23"> Административного регламента, утв. Приказом Федеральной службы по надзору в сфере природопользования от 13.01.2020 №6</text:span><text:span text:style-name="T17">)</text:span><text:span text:style-name="T35">.</text:span></text:p>
          </table:table-cell>
        </table:table-row>
      </table:table>
      <text:p text:style-name="P14"><text:span text:style-name="T2"/></text:p>
      <text:p text:style-name="P14"><text:span text:style-name="T2"/></text:p>
      <text:p text:style-name="P15"><text:span text:style-name="T2">1.</text:span><text:span text:style-name="T10">Заявитель должен обеспечить поступление в территориальный орган Росприроднадзора заявления о продлении и необходимых для предоставления государственной <text:s/>услуги документов не позднее, чем за 10 рабочих дней до даты окончания срока действия удостоверения.</text:span></text:p>
      <text:p text:style-name="P15"><text:span text:style-name="T2">2</text:span>. <text:span text:style-name="T2">При отсутствии заявления о продлении срока действия удостоверения вносится предложение в Комиссию для рассмотрения вопроса о прекращении статуса общественного инспектора по охране окружающей среды.</text:span></text:p>
      <text:p text:style-name="P15"><text:span text:style-name="T2">3.Удостоверение подлежит сдаче в течение 30 рабочих дней с даты получения Заявителем уведомления о прекращении статуса общественного инспектора по охране окружающей среды.</text:span></text:p>
      <text:p text:style-name="P15"><text:span text:style-name="T2"/></text:p>
      <text:p text:style-name="P17"><text:span text:style-name="T2"/></text:p>
      <text:p text:style-name="P16"><text:span text:style-name="T2">3.Подача документов может осуществляться: лично; по почте; в форме электронного документа, подписанного электронной подписью, посредством информационно-телекоммуникационных сетей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Simplified Arabic Fixed" svg:font-family="'Simplified Arabic Fixed'" style:font-family-generic="modern" style:font-pitch="fixed"/>
    <style:font-face style:name="Aharoni" svg:font-family="Aharoni" style:font-pitch="variable"/>
    <style:font-face style:name="Aldhabi" svg:font-family="Aldhabi" style:font-pitch="variable"/>
    <style:font-face style:name="Javanese Text" svg:font-family="'Javanese Text'" style:font-pitch="variable"/>
    <style:font-face style:name="Andalus" svg:font-family="Andalus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Comic Sans MS" svg:font-family="'Comic Sans MS'" style:font-family-generic="script" style:font-pitch="variable"/>
    <style:font-face style:name="Calibri Light" svg:font-family="'Calibri Light'" style:font-family-generic="swiss" style:font-pitch="variable"/>
    <style:font-face style:name="DejaVu Sans" svg:font-family="'DejaVu Sans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iriam" svg:font-family="Miriam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3T09:12:22.479000000</meta:creation-date>
    <dc:date>2021-07-13T11:14:25.435000000</dc:date>
    <meta:editing-duration>PT36M25S</meta:editing-duration>
    <meta:editing-cycles>2</meta:editing-cycles>
    <meta:generator>LibreOffice/5.4.2.2$Windows_x86 LibreOffice_project/22b09f6418e8c2d508a9eaf86b2399209b0990f4</meta:generator>
    <meta:document-statistic meta:table-count="1" meta:image-count="0" meta:object-count="0" meta:page-count="2" meta:paragraph-count="18" meta:word-count="373" meta:character-count="3091" meta:non-whitespace-character-count="2735"/>
  </office:meta>
</office:document-meta>
</file>